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3.6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Standard" style:family="paragraph">
      <style:paragraph-properties fo:margin-top="0.1666in"/>
    </style:style>
    <style:style style:name="T16" style:parent-style-name="DefaultParagraphFont" style:family="text">
      <style:text-properties fo:color="#0084D1"/>
    </style:style>
    <style:style style:name="T17" style:parent-style-name="DefaultParagraphFont" style:family="text">
      <style:text-properties fo:color="#FF3300"/>
    </style:style>
    <style:style style:name="T18" style:parent-style-name="DefaultParagraphFon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position="super 63.6%"/>
    </style:style>
    <style:style style:name="T21" style:parent-style-name="DefaultParagraphFont" style:family="text">
      <style:text-properties fo:color="#CC0000"/>
    </style:style>
    <style:style style:name="P22" style:parent-style-name="Standard" style:family="paragraph">
      <style:paragraph-properties fo:text-align="center" fo:margin-top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top="0.1666in"/>
    </style:style>
    <style:style style:name="P24" style:parent-style-name="Standard" style:family="paragraph">
      <style:paragraph-properties fo:margin-top="0.1666in"/>
    </style:style>
    <style:style style:name="T25" style:parent-style-name="DefaultParagraphFont" style:family="text">
      <style:text-properties style:text-position="super 63.6%"/>
    </style:style>
    <style:style style:name="P26" style:parent-style-name="Standard" style:family="paragraph">
      <style:paragraph-properties fo:margin-top="0.1666in"/>
    </style:style>
    <style:style style:name="T27" style:parent-style-name="DefaultParagraphFont" style:family="text">
      <style:text-properties style:text-position="super 63.6%"/>
    </style:style>
    <style:style style:name="P28" style:parent-style-name="Standard" style:family="paragraph">
      <style:paragraph-properties fo:margin-top="0.1666in"/>
    </style:style>
    <style:style style:name="P29" style:parent-style-name="Standard" style:family="paragraph">
      <style:paragraph-properties fo:margin-top="0.1666in"/>
    </style:style>
    <style:style style:name="T30" style:parent-style-name="DefaultParagraphFont" style:family="text">
      <style:text-properties style:font-name="Brush Script MT" fo:font-size="20pt" style:font-size-asian="20pt" style:font-size-complex="20pt"/>
    </style:style>
    <style:style style:name="T31" style:parent-style-name="DefaultParagraphFont" style:family="text">
      <style:text-properties style:font-name="Brush Script MT" fo:font-size="20pt" style:font-size-asian="20pt" style:font-size-complex="20pt"/>
    </style:style>
    <style:style style:name="T32" style:parent-style-name="DefaultParagraphFont" style:family="text">
      <style:text-properties style:font-name="Brush Script MT" fo:font-size="20pt" style:font-size-asian="20pt" style:font-size-complex="20pt"/>
    </style:style>
    <style:style style:name="T33" style:parent-style-name="DefaultParagraphFont" style:family="text">
      <style:text-properties style:font-name="Brush Script MT" fo:font-size="20pt" style:font-size-asian="20pt" style:font-size-complex="20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 fo:color="#FF0000" fo:font-size="12pt" style:font-size-asian="12pt"/>
    </style:style>
    <style:style style:name="T36" style:parent-style-name="DefaultParagraphFont" style:family="text">
      <style:text-properties fo:font-weight="bold" style:font-weight-asian="bold" fo:color="#FF0000" fo:font-size="12pt" style:font-size-asian="12pt"/>
    </style:style>
    <style:style style:name="P37" style:parent-style-name="Standard" style:family="paragraph">
      <style:paragraph-properties fo:margin-top="0.1666in"/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1666in"/>
      <style:text-properties fo:font-weight="bold" style:font-weight-asian="bold" style:font-weight-complex="bold"/>
    </style:style>
    <style:style style:name="P39" style:parent-style-name="Standard" style:family="paragraph">
      <style:paragraph-properties fo:margin-top="0.1666in"/>
    </style:style>
    <style:style style:name="P40" style:parent-style-name="Standard" style:family="paragraph">
      <style:paragraph-properties fo:margin-top="0.1666in"/>
    </style:style>
    <style:style style:name="P41" style:parent-style-name="Standard" style:family="paragraph">
      <style:paragraph-properties fo:margin-top="0.1666in"/>
    </style:style>
    <style:style style:name="P42" style:parent-style-name="Standard" style:family="paragraph">
      <style:paragraph-properties fo:margin-top="0.1666in"/>
    </style:style>
    <style:style style:name="P43" style:parent-style-name="Standard" style:family="paragraph">
      <style:paragraph-properties fo:margin-top="0.1666in"/>
    </style:style>
    <style:style style:name="P44" style:parent-style-name="Standard" style:family="paragraph">
      <style:paragraph-properties fo:margin-top="0.1666in"/>
    </style:style>
    <style:style style:name="P45" style:parent-style-name="Standard" style:family="paragraph">
      <style:paragraph-properties fo:text-align="center" fo:margin-top="0.1666in"/>
      <style:text-properties fo:font-weight="bold" style:font-weight-asian="bold" style:font-weight-complex="bold" fo:font-size="18pt" style:font-size-asian="18pt" style:font-size-complex="18pt"/>
    </style:style>
    <style:style style:name="P46" style:parent-style-name="Standard" style:family="paragraph">
      <style:paragraph-properties fo:text-align="center" fo:margin-top="0.1666in"/>
    </style:style>
    <style:style style:name="T47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ED RIVER VALLEY MOTORCYCLISTS</text:span><text:span text:style-name="T3"><text:line-break/></text:span><text:span text:style-name="T4">2021 SPIRIT OF AMERICA BIKE &amp;</text:span><text:span text:style-name="T5"><text:s/>CAR SHOW</text:span><text:span text:style-name="T6"><text:line-break/></text:span><text:span text:style-name="T7">Saturday and Sunday, May 8-9</text:span><text:span text:style-name="T8">th</text:span><text:span text:style-name="T9">, 2021</text:span><text:span text:style-name="T10"><text:line-break/></text:span><text:span text:style-name="T11">Alerus Center Arena, Grand Forks, ND 58208-3864</text:span><text:span text:style-name="T12"><text:line-break/></text:span><text:span text:style-name="T13">Visit our website:www.rrvmnd.org</text:span><text:span text:style-name="T14"><text:tab/>email: rrvmnd.org@gmail.com</text:span></text:p>
      <text:p text:style-name="P15">The Red River Valley Motorcyclists (RRVM) has chosen<text:s/><text:span text:style-name="T16">NORTHERN VALLEY LAW ENFORCEMENT MEMORIAL,</text:span><text:span text:style-name="T17"><text:s/></text:span><text:span text:style-name="T18">THE V</text:span><text:span text:style-name="T19">ETERANS HONOR FLIGHT OF ND/MN And THE VETERANS MEMORIAL PARK<text:s/></text:span>to receive proceeds from the RRVM Spirit of America <text:s/>Bike and Car Show, which will be held on May 8-9<text:span text:style-name="T20">th</text:span>, 2021 at the Alerus Center <text:s/>Arena in Grand Forks, ND. The RRVM is a volunteer group and is<text:s/>registered with North Dakota non-profit organization and a member of The Chamber of Commerce Greater Grand Forks since 2001. The Grand Forks based RRVM has generated more than<text:s/><text:span text:style-name="T21">$530,000.00</text:span><text:s/>for area charities and motorcycle safety programs.</text:p>
      <text:p text:style-name="P22">Sponsorship Opportunity to Support our Chosen Charities</text:p>
      <text:p text:style-name="P23">We are offering many sponsorship packages for our 2021 Spirit of America Bike &amp; Car Show. Please view Charity Sponsor Packages at rrvmnd.org to select your Charity Sponsor opportunity.</text:p>
      <text:p text:style-name="P24">We ask that all sponsorship be received no later than March 31<text:span text:style-name="T25">st</text:span>, 2021. <text:s text:c="2"/>To ensure printing of your name or business name on our show poster along with the banner please email an electronic version of your business logo to<text:s/><text:a xlink:href="mailto:rrvmnd.org@gmail.com" office:target-frame-name="_top" xlink:show="replace">rrvmnd.org@gmail.com</text:a>.</text:p>
      <text:p text:style-name="P26">This year we will be raffling off 57 prizes (around $60,000.00) with a 2021 Polaris Ranger NorthStar Edition as grand prize. The lucky winners will be announced at the RRVM Spirit of America Bike &amp; Car show on Sunday May 9<text:span text:style-name="T27">th</text:span>, 2021. Raffle tickets are $50.00 each with all the proceeds going toward our 2021 charities. Only 5000 tickets will be sold.</text:p>
      <text:p text:style-name="P28">We sincerely thank you for your support and wish you all the best in 2021!</text:p>
      <text:p text:style-name="P29"><text:span text:style-name="T30">Larry Gaddie</text:span><text:span text:style-name="T31"><text:line-break/></text:span>Larry Gaddie, RRVM President<text:span text:style-name="T32"><text:tab/></text:span><text:span text:style-name="T33"><text:tab/><text:s text:c="5"/></text:span><text:span text:style-name="T34">Mail Sponsorship to:<text:s/></text:span><text:span text:style-name="T35">RRVM, PO Box 13</text:span><text:span text:style-name="T36">864, Grand Forks, ND 58208</text:span></text:p>
      <text:p text:style-name="P37">_____________________Please print legibly in the spaces below with your payment_______________</text:p>
      <text:p text:style-name="P38"/>
      <text:p text:style-name="P39">Business Name/Organization____________________________________________________________</text:p>
      <text:p text:style-name="P40">Mailing Address_________________________________ City ________________St _____Zip________</text:p>
      <text:p text:style-name="P41">Website________________________________ Email________________________________________</text:p>
      <text:p text:style-name="P42">First Name____________________ Last Name ____________________</text:p>
      <text:p text:style-name="P43">Business Phone _______________ Cell Phone _______________</text:p>
      <text:p text:style-name="P44"/>
      <text:p text:style-name="P45">Charity Sponsor Packages</text:p>
      <text:p text:style-name="P46"><text:span text:style-name="T47">Red $200 ______ White $400 ______ Blue $ 800 ______ Silver $1600 ______ Gold $6000 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rush Script MT" svg:font-family="Brush Script MT" style:font-family-generic="script" style:font-pitch="variable" svg:panose-1="3 6 8 2 4 4 6 7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en Peterson</meta:initial-creator>
    <dc:creator>Mike Peterson</dc:creator>
    <meta:creation-date>2020-10-14T13:19:00Z</meta:creation-date>
    <dc:date>2020-10-14T13:19:00Z</dc:date>
    <meta:print-date>2020-10-13T16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9" meta:character-count="2470" meta:row-count="17" meta:non-whitespace-character-count="2105"/>
  </office:meta>
</office:document-meta>
</file>