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11in"/>
    </style:style>
    <style:style style:name="P2" style:family="paragraph" style:parent-style-name="Standard">
      <style:paragraph-properties fo:margin-top="0.1665in" fo:margin-bottom="0.111in"/>
      <style:text-properties style:font-name="Kunstler Script"/>
    </style:style>
    <style:style style:name="P3" style:family="paragraph" style:parent-style-name="Standard">
      <style:paragraph-properties fo:margin-top="0.1665in" fo:margin-bottom="0.111in" fo:text-align="end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margin-top="0.1665in" fo:margin-bottom="0.111in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margin-top="0.1665in" fo:margin-bottom="0.111in" fo:text-align="center" style:justify-single-word="false" style:page-number="auto"/>
      <style:text-properties fo:font-weight="bold" style:font-weight-asian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ff0000" fo:font-size="12pt" fo:font-weight="bold" style:font-size-asian="12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font-name="Brush Script MT" fo:font-size="20pt" style:font-size-asian="20pt" style:font-size-complex="20pt"/>
    </style:style>
    <style:style style:name="T5" style:family="text">
      <style:text-properties fo:font-size="12pt" style:font-size-asian="12pt"/>
    </style:style>
    <style:style style:name="T6" style:family="text">
      <style:text-properties fo:color="#cc0000"/>
    </style:style>
    <style:style style:name="T7" style:family="text">
      <style:text-properties fo:color="#ff3300"/>
    </style:style>
    <style:style style:name="T8" style:family="text">
      <style:text-properties fo:color="#0084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D RIVER VALLEY MOTORCYCLISTS<text:line-break/>SPIRIT OF AMERICA MOTORCYCLE &amp; CAR SHOW<text:line-break/>Saturday and Sunday, May 7-8<text:span text:style-name="T3">th</text:span>, 2022<text:line-break/>Alerus Center Arena, Grand Forks, ND 58208-3864<text:line-break/>Visit our website:www.rrvmnd.org<text:tab/>email: rrvmnd.org@gmail.com</text:p>
      <text:p text:style-name="P1">The Red River Valley Motorcyclists (RRVM) has chosen <text:span text:style-name="T8">NORTHERN VALLEY LAW ENFORCEMENT MEMORIAL,</text:span><text:span text:style-name="T7"> </text:span><text:span text:style-name="T1">THE VETERANS HONOR FLIGHT OF ND/MN And THE VETERANS MEMORIAL PARK </text:span>to receive proceeds from the RRVM Spirit Of America <text:s/>Motorcycle and Car Show, which will be held on May 7-8<text:span text:style-name="T3">th</text:span>, 2022 at the Alerus Center <text:s/>Arena in Grand Forks, ND. The RRVM is a volunteer group and is registered with North Dakota non-profit organization and also a member of The Chamber of Commerce Greater Grand Forks since 2001. The Grand Forks based RRVM has generated more than <text:bookmark-start text:name="_GoBack"/><text:span text:style-name="T6">$616,000.00</text:span> for area charities and motorcycle safety programs.</text:p>
      <text:p text:style-name="P4"><text:bookmark-end text:name="_GoBack"/>Sponsorship Opportunity to Support our Chosen Charities</text:p>
      <text:p text:style-name="P1">We are offering many sponsorship packages for our 2022 Spirit Of America Motorcycle <text:s/>&amp; Car Show. With your <text:s/>sponsorship you will receive 4 tickets for a one-day pass for the Spirit Of America <text:s/>Motorcycle Show and acknowledgment on our show poster and banner at the Alerus Center. </text:p>
      <text:p text:style-name="P1">We ask that all sponsorship be received no later than <text:s/>March 31<text:span text:style-name="T3">st</text:span>, 2022. <text:s text:c="2"/>To ensure printing of your name or business name on our show poster along with the banner please email an electronic version of your business logo to <text:a xlink:type="simple" xlink:href="mailto:rrvmnd.org@gmail.com" text:style-name="Internet_20_link" text:visited-style-name="Visited_20_Internet_20_Link">rrvmnd.org@gmail.com</text:a>.</text:p>
      <text:p text:style-name="P1">This year we will be raffling off <text:s/>prizes worth around $80,000.00 <text:s/>with a 2022 Polaris Ranger Northstar Edtion as grand prize. The lucky winners will be announced at the RRVM Spirit Of America <text:s/>Motorcycle &amp; Car show on Sunday <text:s/>May 8<text:span text:style-name="T3">th</text:span>, 2022. Raffle tickets are $50.00 each with all the proceeds going toward our 2022 charities. Only 5000 tickets will be sold.</text:p>
      <text:p text:style-name="P1"/>
      <text:p text:style-name="P1">We sincerely thank you for your support and wish you all the best in 2022!</text:p>
      <text:p text:style-name="P2"/>
      <text:p text:style-name="P1"><text:span text:style-name="T4">Larry Gaddie<text:line-break/></text:span>Larry Gaddie, RRVM President<text:span text:style-name="T4"><text:tab/><text:tab/> <text:s text:c="4"/></text:span><text:span text:style-name="T5">Mail Sponsorship to: </text:span><text:span text:style-name="T2">RRVM, PO Box 13864, Grand Forks, ND 58208</text:span></text:p>
      <text:p text:style-name="P3"/>
      <text:p text:style-name="P1">_____________________Please print legibly in the spaces below with your payment_______________</text:p>
      <text:p text:style-name="P1">Name/Organization____________________________________________________________________</text:p>
      <text:p text:style-name="P1">Mailing Address_____________________________________________________________________________</text:p>
      <text:p text:style-name="P1">Mailing Address for sponsor tickets if different than above_____________________________________</text:p>
      <text:p text:style-name="P1">Phone Number_____________________Email______________________________________________</text:p>
      <text:p text:style-name="P1">Amount Enclosed $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en Peterson</meta:initial-creator>
    <meta:editing-cycles>6</meta:editing-cycles>
    <meta:print-date>2021-08-24T10:27:14.40</meta:print-date>
    <meta:creation-date>2019-03-13T20:32:00</meta:creation-date>
    <dc:date>2021-08-25T12:44:42.14</dc:date>
    <meta:editing-duration>PT26M37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344" meta: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